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N.A.G. Zeepkistenrace op zaterdag 2 september 2023 in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7 augustus 2023 een evenementenvergunning verleend op grond van artikel 2:25 van de Algemene Plaatselijke Verordening Beuningen voor het organiseren van de N.A.G. Zeepkistenrace op zaterdag 2 september 2023 van 13:00 uur tot 20:00 uur op de Scharsestraat vanaf de Dijk tot Scharsestraat 19 te Weurt. Het advies is om eerst telefonisch contact met de gemeente op te nemen als u vragen heeft. Een belanghebbende kan bezwaar maken tegen het genomen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</text:span>
            <text:span text:style-name="datum">7 augustus 2023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5118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8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8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de N.A.G. Zeepkistenrace op zaterdag 2 september 2023 in Weur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189</meta:user-defined>
    <meta:user-defined meta:name="OVERHEIDop.GmbID/DC.identifier">gmb-2023-351189</meta:user-defined>
    <meta:user-defined meta:name="OVERHEIDop.versieInformatie"/>
  </office:meta>
</office:document-meta>
</file>