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oor VodafoneZiggo op 25 augustus, 1 en 6 september 2023, Groenhof 142A, 1186E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VodafoneZiggo op 25 augustus, 1 en 6 september 2023 op locatie Groenhof 142A, 1186EX Amstelveen.</text:p>
            <text:p text:style-name="common-al">De aanvraag is geregistreerd onder zaaknummer Z2023-0000164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64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18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8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8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644</meta:user-defined>
    <meta:user-defined meta:name="DCTERMS.abstract">Betreft: aanvraag op locatie Groenhof 142A, 1186EX Amstelveen</meta:user-defined>
    <dc:language>nl</dc:language>
    <meta:user-defined meta:name="OVERHEIDop.locatietype/OVERHEIDop.gebiedsmarkering">Punt</meta:user-defined>
    <meta:user-defined meta:name="DC.title">Aanvraag vergunning voor Voor VodafoneZiggo op 25 augustus, 1 en 6 september 2023, Groenhof 142A, 1186EX Amstelve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188</meta:user-defined>
    <meta:user-defined meta:name="OVERHEIDop.GmbID/DC.identifier">gmb-2023-351188</meta:user-defined>
    <meta:user-defined meta:name="OVERHEIDop.versieInformatie"/>
  </office:meta>
</office:document-meta>
</file>