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nieuwbouw 4 woningen, Hogedijk 19 en 21, Maria Montessoristraat 1a en 1b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nieuwbouw 4 woningen, Hogedijk 19 en 21, Maria Montessoristraat 1a en 1b IJsselstein</text:span>
          </text:p>
            <text:p text:style-name="common-al">De gemeente heeft op 3 juli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ruimtelijke ordening</text:p>
              </text:list-item>
            </text:list>
            <text:p text:style-name="common-al">verleend op het adres Hogedijk 19 en 21, Maria Montessoristraat 1a en 1b IJsselstein met zaaknummer z-22-025013. De gemeente geeft hiermee toestemming voor Aanvraag nieuwbouw 4 woning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jul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2501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2501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118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8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8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2-0250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Aanvraag nieuwbouw 4 woningen, Hogedijk 19 en 21, Maria Montessoristraat 1a en 1b IJsselstein</meta:user-defined>
    <meta:user-defined meta:name="OVERHEIDop.datumEindeReactietermijn">2023-09-20</meta:user-defined>
    <meta:user-defined meta:name="OVERHEIDop.terinzageleggingBG">https://jeleefomgeving.nl/inzien/851750126/1a77a553-3515-11ee-815b-005056011332</meta:user-defined>
    <meta:user-defined meta:name="DCTERMS.W3CDTF/DCTERMS.available">2023-08-09</meta:user-defined>
    <meta:user-defined meta:name="DCTERMS.W3CDTF/OVERHEIDop.jaargang">2023</meta:user-defined>
    <meta:user-defined meta:name="OVERHEIDop.publicationIssue">351187</meta:user-defined>
    <meta:user-defined meta:name="OVERHEIDop.GmbID/DC.identifier">gmb-2023-351187</meta:user-defined>
    <meta:user-defined meta:name="OVERHEIDop.versieInformatie"/>
  </office:meta>
</office:document-meta>
</file>