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oprichten van een leisure onderneming met inpandig horecaplein, diverse spelactiviteiten en een lasergame arena aan Domoweg 1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oprichten van een leisure onderneming met inpandig horecaplein, diverse spelactiviteiten en een lasergame arena aan Domoweg 1 te Beilen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11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oprichten van een leisure onderneming met inpandig horecaplein, diverse spelactiviteiten en een lasergame arena aan Domoweg 1 te Beil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18</meta:user-defined>
    <meta:user-defined meta:name="OVERHEIDop.GmbID/DC.identifier">gmb-2023-35118</meta:user-defined>
    <meta:user-defined meta:name="OVERHEIDop.versieInformatie"/>
  </office:meta>
</office:document-meta>
</file>