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olendijk 1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Endyland op 23 september 2023 van 17:00 tot 01:00 uur (24 september 2023) aan de Molendijk 14 in Yerseke;</text:p>
            <text:p text:style-name="common-al">• ontheffing te verlenen voor het in werking hebben van toestellen of geluidsapparaten en het verrichten van handelingen die voor de omgeving geluidshinder veroorzaken op 23 september 2023 van 17:00 tot 01:00 uur (24 september 2023) aan de Molendijk 14 in Yerseke. </text:p>
            <text:p text:style-name="common-al"/>
            <text:p text:style-name="common-al">Verzenddatum besluit: 4 augustus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117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7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7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Molendijk 14 in Yersek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78</meta:user-defined>
    <meta:user-defined meta:name="OVERHEIDop.GmbID/DC.identifier">gmb-2023-351178</meta:user-defined>
    <meta:user-defined meta:name="OVERHEIDop.versieInformatie"/>
  </office:meta>
</office:document-meta>
</file>