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, Groninger Kroon 25, 3371N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een dakkapel aan de achterzijde op locatie Groninger Kroon 25, 3371N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7 augustus 2023 en daarover wordt waarschijnlijk 2 okto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11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2</meta:user-defined>
    <meta:user-defined meta:name="DCTERMS.abstract">Betreft: Aanvraag op locatie Groninger Kroon 25, 3371NJ Hardinxveld-Giessendam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, Groninger Kroon 25, 3371NJ Hardinxveld-Giessen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76</meta:user-defined>
    <meta:user-defined meta:name="OVERHEIDop.GmbID/DC.identifier">gmb-2023-351176</meta:user-defined>
    <meta:user-defined meta:name="OVERHEIDop.versieInformatie"/>
  </office:meta>
</office:document-meta>
</file>