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oor het bouwen van een nieuwbouw woning aan de Stationsstraat te Hoogh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ntvangen voor een omgevingsvergunning. De aangevraagde vergunning is voor het bouwen van een nieuwbouw woning aan de Stationsstraat te Hooghale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117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7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7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vergunning voor het bouwen van een nieuwbouw woning aan de Stationsstraat te Hooghalen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174</meta:user-defined>
    <meta:user-defined meta:name="OVERHEIDop.GmbID/DC.identifier">gmb-2023-351174</meta:user-defined>
    <meta:user-defined meta:name="OVERHEIDop.versieInformatie"/>
  </office:meta>
</office:document-meta>
</file>