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Nahpets B.V. - Nieuwe Markt 24-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Wijziging beheerder seksinrichting (Nieuwe Markt 24 6511 X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1562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2-07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1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Nahpets B.V. - Nieuwe Markt 24-26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68</meta:user-defined>
    <meta:user-defined meta:name="OVERHEIDop.GmbID/DC.identifier">gmb-2023-351168</meta:user-defined>
    <meta:user-defined meta:name="OVERHEIDop.versieInformatie"/>
  </office:meta>
</office:document-meta>
</file>