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- en terrasvergunning Restaurant Johanna's Hof in Castricum, Johannisweg 3 in Castricum, verzenddatum 4 augustus 2023 (Z23 115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16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6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6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 alcohol- en terrasvergunning Restaurant Johanna's Hof in Castricum, Johannisweg 3 in Castricum, verzenddatum 4 augustus 2023 (Z23 115550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163</meta:user-defined>
    <meta:user-defined meta:name="OVERHEIDop.GmbID/DC.identifier">gmb-2023-351163</meta:user-defined>
    <meta:user-defined meta:name="OVERHEIDop.versieInformatie"/>
  </office:meta>
</office:document-meta>
</file>