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slopen van een binnenmuur aan Burg. Waszinkstraat 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506 </text:p>
            <text:p text:style-name="common-al">Adres : Burg. Waszinkstraat 47, 6417 CV te Heerlen </text:p>
            <text:p text:style-name="common-al">Activiteit : het slopen van een binnenmuur</text:p>
            <text:p text:style-name="common-al">Datum besluit : 23 jan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1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slopen van een binnenmuur aan Burg. Waszinkstraat 47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116</meta:user-defined>
    <meta:user-defined meta:name="OVERHEIDop.GmbID/DC.identifier">gmb-2023-35116</meta:user-defined>
    <meta:user-defined meta:name="OVERHEIDop.versieInformatie"/>
  </office:meta>
</office:document-meta>
</file>