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69605 - Hanemansestraat 4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tbv gebruikswijziging van 3 opslagruimten naar 3 logiesfuncties voor B en B</text:p>
            <text:p text:style-name="common-al">Locatie : Hanemansestraat 4 Winssen</text:p>
            <text:p text:style-name="common-al">Datum besluit : 7 augustus 2023</text:p>
            <text:p text:style-name="common-al">Datum verzending : 7 augustus 2023</text:p>
            <text:p text:style-name="common-al">Zaaknummer ODRN: W.Z23.1041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11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69605 - Hanemansestraat 4 Winssen.</meta:user-defined>
    <meta:user-defined meta:name="DCTERMS.W3CDTF/DCTERMS.available">2023-08-09</meta:user-defined>
    <meta:user-defined meta:name="DCTERMS.W3CDTF/OVERHEIDop.jaargang">2023</meta:user-defined>
    <meta:user-defined meta:name="OVERHEIDop.publicationIssue">351159</meta:user-defined>
    <meta:user-defined meta:name="OVERHEIDop.GmbID/DC.identifier">gmb-2023-351159</meta:user-defined>
    <meta:user-defined meta:name="OVERHEIDop.versieInformatie"/>
  </office:meta>
</office:document-meta>
</file>