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de en 4de Haren - Evenementen/activiteiten Braderie d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7 september 2023</text:p>
            <text:p text:style-name="common-al">Locatie: Braderie de Haren </text:p>
            <text:p text:style-name="common-al">Activiteit: Braderie de Haren, gebruik geluidsinstallatie, plaatsen enkele kramen en springkussen</text:p>
            <text:p text:style-name="common-al"/>
            <text:p text:style-name="common-al">Deze vergunning is aangevraagd op grond van artikel 2:10 van de Algemene plaatselijke verordening. U kunt uw schriftelijke zienswijzen voor dit evenement vóór 27 augustus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1156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5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5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3de en 4de Haren - Evenementen/activiteiten Braderie de Har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1156</meta:user-defined>
    <meta:user-defined meta:name="OVERHEIDop.GmbID/DC.identifier">gmb-2023-351156</meta:user-defined>
    <meta:user-defined meta:name="OVERHEIDop.versieInformatie"/>
  </office:meta>
</office:document-meta>
</file>