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2, 1221 KB Hilversum (renoveren gevels, kozijnen, goten, waterafvoer en luifels); CLZ-00006565; 07-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eine Drift 72, 1221 KB Hilversum (renoveren gevels, kozijnen, goten, waterafvoer en luifels); CLZ-00006565; 07-08-2023; Status: Aanvraag ontvangen, gemeente Hilversum</text:span>
          </text:p>
            <text:p text:style-name="common-al">
            
          </text:p>
            <text:p text:style-name="common-al">Datum indiening aanvraag: 0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1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5</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72, 1221 KB Hilversum (renoveren gevels, kozijnen, goten, waterafvoer en luifels); CLZ-00006565; 07-08-2023; Status: Aanvraag ontvangen, gemeente Hilversum</meta:user-defined>
    <meta:user-defined meta:name="DCTERMS.W3CDTF/DCTERMS.available">2023-08-09</meta:user-defined>
    <meta:user-defined meta:name="DCTERMS.W3CDTF/OVERHEIDop.jaargang">2023</meta:user-defined>
    <meta:user-defined meta:name="OVERHEIDop.publicationIssue">351155</meta:user-defined>
    <meta:user-defined meta:name="OVERHEIDop.GmbID/DC.identifier">gmb-2023-351155</meta:user-defined>
    <meta:user-defined meta:name="OVERHEIDop.versieInformatie"/>
  </office:meta>
</office:document-meta>
</file>