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ptreden straatarti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een besluit genomen op de aanvraag met zaaknummer Z2023-00000401 voor een straatartiest ontheffing op locatie Theodoor Dorrenplein te Valkenburg. De vergunning is toegekend. Het besluit betreft een vergunning voor een optreden van Straatorkest Toos op 23 augustus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1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01</meta:user-defined>
    <meta:user-defined meta:name="DCTERMS.abstract">Betreft:  Besluit op locatie {Theodoor Dorren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, optreden straatarti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45</meta:user-defined>
    <meta:user-defined meta:name="OVERHEIDop.GmbID/DC.identifier">gmb-2023-351145</meta:user-defined>
    <meta:user-defined meta:name="OVERHEIDop.versieInformatie"/>
  </office:meta>
</office:document-meta>
</file>