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2c Sappemeer, Verlengen beslistermijn (reguliere procedure) 19521244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De Vosholen 2c, 9611 KR Sappemeer, voor het uitbreiden van een overkapping, ingediend op 14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1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2c Sappemeer, Verlengen beslistermijn (reguliere procedure) 1952124414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43</meta:user-defined>
    <meta:user-defined meta:name="OVERHEIDop.GmbID/DC.identifier">gmb-2023-351143</meta:user-defined>
    <meta:user-defined meta:name="OVERHEIDop.versieInformatie"/>
  </office:meta>
</office:document-meta>
</file>