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tijdelijk, voor een periode van 10 jaar, plaatsen van een geld automaat in het glas, Prinsengracht 10, 7941 KD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tijdelijk, voor een periode van 10 jaar, plaatsen van een geld automaat in het bestaande raamkozijn + bijbehorende gevelreclame aan de Prinsengracht 10, 7941 KD Meppel.</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51140</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140</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140</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756725</meta:user-defined>
    <meta:user-defined meta:name="DCTERMS.abstract">het plaatsen van een geld automaat in het glas </meta:user-defined>
    <dc:language>nl</dc:language>
    <meta:user-defined meta:name="OVERHEIDop.locatietype/OVERHEIDop.gebiedsmarkering">Punt</meta:user-defined>
    <meta:user-defined meta:name="DC.title">Verleende omgevingsvergunning regulier, het tijdelijk, voor een periode van 10 jaar, plaatsen van een geld automaat in het glas, Prinsengracht 10, 7941 KD Meppel</meta:user-defined>
    <meta:user-defined meta:name="DCTERMS.W3CDTF/DCTERMS.available">2023-08-09</meta:user-defined>
    <meta:user-defined meta:name="DCTERMS.W3CDTF/OVERHEIDop.jaargang">2023</meta:user-defined>
    <meta:user-defined meta:name="OVERHEIDop.publicationIssue">351140</meta:user-defined>
    <meta:user-defined meta:name="OVERHEIDop.GmbID/DC.identifier">gmb-2023-351140</meta:user-defined>
    <meta:user-defined meta:name="OVERHEIDop.versieInformatie"/>
  </office:meta>
</office:document-meta>
</file>