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196  te Ooltgensplaa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betreffende het splitsen van een perceel en het plaatsen van een recreatiewoning op locatie Havendijk 16-196  te Ooltgensplaat. De aanvraag is geregistreerd onder zaaknummer Z/23/210543 / W2023-04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13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3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3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vendijk 16-196  te Ooltgensplaat</meta:user-defined>
    <meta:user-defined meta:name="DCTERMS.W3CDTF/DCTERMS.available">2023-08-15</meta:user-defined>
    <meta:user-defined meta:name="DCTERMS.W3CDTF/OVERHEIDop.jaargang">2023</meta:user-defined>
    <meta:user-defined meta:name="OVERHEIDop.publicationIssue">351138</meta:user-defined>
    <meta:user-defined meta:name="OVERHEIDop.GmbID/DC.identifier">gmb-2023-351138</meta:user-defined>
    <meta:user-defined meta:name="OVERHEIDop.versieInformatie"/>
  </office:meta>
</office:document-meta>
</file>