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Lisdoddeweg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lystad maken bekend dat zij een melding hebben ontvangen voor: </text:p>
            <text:p text:style-name="common-al"/>
            <text:p text:style-name="common-al">Omschrijving  : Het breken van 1.000 ton steen- en betonpuin </text:p>
            <text:p text:style-name="common-al">Aanvrager  :Aannemings- en Verhuurbedrijf Ripping B.V. </text:p>
            <text:p text:style-name="common-al">Locatie  :Lisdoddeweg 54 in Lelystad </text:p>
            <text:p text:style-name="common-al"/>
            <text:p text:style-name="common-al">
            <text:span text:style-name="nadrukvet">Uitvoering</text:span> </text:p>
            <text:p text:style-name="common-al">De werkzaamheden vinden plaats in de periode van 10 juli 2023 tot en met 13 augustus 2023 gedurende maximaal 5 werkdagen van 07.00 uur tot 19.00 uur aan de Lisdoddeweg 54 in Lelystad. </text:p>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in het gemeentehuis en kunnen digitaal opgevraagd worden bij de gemeente Lelystad, Stadhuisplein 2 in Lelystad. Hiervoor kunt u een afspraak maken via e-mail: gemeente@lelystad.nl of telefoonnummer: 140320. </text:p>
            <text:p text:style-name="common-al">
            <text:span text:style-name="nadrukvet">Vragen </text:span>
          </text:p>
            <text:p text:style-name="common-al">Heeft u vragen dan kunt u contact opnemen met de OFGV via telefoonnummer: 088 – 63 33 000 of e-mail: info@ofgv.nl. Kenmerk: Z2023-0082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113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3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3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Besluit mobiel breken bouw- en sloopafval Lisdoddeweg 54</meta:user-defined>
    <meta:user-defined meta:name="DCTERMS.W3CDTF/DCTERMS.available">2023-08-09</meta:user-defined>
    <meta:user-defined meta:name="DCTERMS.W3CDTF/OVERHEIDop.jaargang">2023</meta:user-defined>
    <meta:user-defined meta:name="OVERHEIDop.publicationIssue">351136</meta:user-defined>
    <meta:user-defined meta:name="OVERHEIDop.GmbID/DC.identifier">gmb-2023-351136</meta:user-defined>
    <meta:user-defined meta:name="OVERHEIDop.versieInformatie"/>
  </office:meta>
</office:document-meta>
</file>