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Leemweg 3, 7983 KZ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 in veldopstelling, ontvangstdatum 18-01-2023, zaaknummer 2023-00141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11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Leemweg 3, 7983 KZ,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13</meta:user-defined>
    <meta:user-defined meta:name="OVERHEIDop.GmbID/DC.identifier">gmb-2023-35113</meta:user-defined>
    <meta:user-defined meta:name="OVERHEIDop.versieInformatie"/>
  </office:meta>
</office:document-meta>
</file>