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bloemencorso op 10 september 202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aan Stichting Bloemencorso Lichtenvoorde voor het organiseren van de bloemencorso in Lichtenvoorde op 10 september 2023</text:p>
            <text:p text:style-name="common-al">Datum besluit: 4 augustus 2023</text:p>
            <text:p text:style-name="common-al">Zaaknummer: 20112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112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2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2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112-2023</meta:user-defined>
    <dc:language>nl</dc:language>
    <meta:user-defined meta:name="OVERHEIDop.locatietype/OVERHEIDop.gebiedsmarkering">Woonplaats</meta:user-defined>
    <meta:user-defined meta:name="DC.title">Toestemming voor het organiseren van de bloemencorso op 10 september 2023 te Lichtenvoord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129</meta:user-defined>
    <meta:user-defined meta:name="OVERHEIDop.GmbID/DC.identifier">gmb-2023-351129</meta:user-defined>
    <meta:user-defined meta:name="OVERHEIDop.versieInformatie"/>
  </office:meta>
</office:document-meta>
</file>