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richten van 40 appartementen aan Arcadia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 Alkmaar</text:span>: het oprichten van 40 appartementen Datum ontvangst: 29 juni 2023.</text:p>
            <text:p text:style-name="common-al">Zaaknummer: 0000550220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common-al">
            <text:span text:style-name="nadrukvet">Moet zijn</text:span>:</text:p>
            <text:p text:style-name="common-al">1813K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0 Alkmaar</text:span>: het oprichten van 40 appartementen Datum ontvangst: 29 juni 2023.</text:p>
            <text:p text:style-name="common-al">Zaaknummer: 000055022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220</meta:user-defined>
    <dc:language>nl</dc:language>
    <meta:user-defined meta:name="OVERHEIDop.locatietype/OVERHEIDop.gebiedsmarkering">Adres</meta:user-defined>
    <meta:user-defined meta:name="DC.title">Rectificatie: Aanvraag vergunning voor het oprichten van 40 appartementen aan Arcadialaan 4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28</meta:user-defined>
    <meta:user-defined meta:name="OVERHEIDop.GmbID/DC.identifier">gmb-2023-351128</meta:user-defined>
    <meta:user-defined meta:name="OVERHEIDop.versieInformatie"/>
  </office:meta>
</office:document-meta>
</file>