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Rengerssingel 37 Harkstede, Verlenging beslistermijn omgevingsvergunning (reguliere procedure) 19521243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Johan Rengerssingel 37, 9617 ER Harkstede, voor het legaliseren van een gebouwde serre, ingediend op 12 jul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12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2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 Rengerssingel 37 Harkstede, Verlenging beslistermijn omgevingsvergunning (reguliere procedure) 19521243426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26</meta:user-defined>
    <meta:user-defined meta:name="OVERHEIDop.GmbID/DC.identifier">gmb-2023-351126</meta:user-defined>
    <meta:user-defined meta:name="OVERHEIDop.versieInformatie"/>
  </office:meta>
</office:document-meta>
</file>