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brandveilig gebruiken van het Polderhuis, Kwakelweg 13a, 3155C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brandveilig gebruiken van het Polderhuis op locatie Kwakelweg 13 a in Maasland</text:span>
          </text:p>
            <text:p text:style-name="common-al">De Gemeente Midden-Delfland is van plan om een Omgevingsvergunning te verlenen. De vergunning is aangevraagd voor het brandveilig gebruiken van het Polderhuis op locatie Kwakelweg 13 a in Maasland en betreft de volgende activiteiteit(en)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Het ontwerpbesluit is geregistreerd onder zaaknummer Z-HZ_WABO-2022-0614.</text:p>
            <text:p text:style-name="common-al">
            <text:span text:style-name="nadrukvet">Waarom publiceert de gemeenteMidden-Delfland dit bericht?</text:span>
          </text:p>
            <text:p text:style-name="common-al">Een omgevingsvergunning wordt bij de gemeente aangevraagd om toestemming te krijgen om iets te bouwen, verbouwen, gebruiken, slopen, kappen of aan te leggen. Met dit bericht laat de gemeente Midden-Delfland u weten dat er misschien iets verandert in uw omgeving. U kunt nu reageren als u het hier niet mee eens bent.</text:p>
            <text:p text:style-name="common-al">
            <text:span text:style-name="nadrukvet">Terinzagelegging</text:span>
          </text:p>
            <text:p text:style-name="common-al">Het ontwerpbesluit ligt vanaf 10 augustus 2023 ter inzage voor de periode van zes weken. Het ontwerpbesluit kunt u inzien op <text:a xlink:href="https://www.middendelfland.nl/stukken-ter-inzage" xlink:type="simple">Stukken ter inzage | Gemeente Midden-Delfland (middendelfland.nl)</text:a>.</text:p>
            <text:p text:style-name="common-al">U kunt ook de documenten met informatie over de ontwerp-omgevingsvergunning in het gemeentehuis van Midden-Delfland bekijken.</text:p>
            <text:p text:style-name="common-al">
            <text:span text:style-name="nadrukvet">Wilt u reageren op de vergunning die de gemeente Midden-Delfland van plan is te verlenen?</text:span>
          </text:p>
            <text:p text:style-name="common-al">De vergunning die de gemeente van plan is te verlenen is vastgelegd in het ontwerpbesluit. U kunt tot 21 september 2023 mondeling, maar bij voorkeur schriftelijk reageren op het ontwerpbesluit. Dit heet het indienen van een zienswijze.</text:p>
            <text:p text:style-name="common-al">Op de website <text:a xlink:href="https://www.middendelfland.nl/zienswijze" xlink:type="simple">Zienswijze | Gemeente Midden-Delfland (middendelfland.nl)</text:a> vindt u alle informatie over het indienen van zienswijze.</text:p>
            <text:p text:style-name="common-al">De gemeente Midden-Delfland bekijkt alle reacties bij het nemen van een definitief besluit. Wanneer u niet reageert op het ontwerpbesluit, kunt u later ook niet reageren op het definitieve besluit.</text:p>
            <text:p text:style-name="common-al">Voor informatie over het bekijken van de documenten of andere vragen kunt u ook bellen. Dit kan via het telefoonnummer 015-380 41 11</text:p>
            <text:p text:style-name="last-al">Voor informatie over het bekijken van de documenten of andere vragen kunt u ook bellen. Dit kan via het telefoonnummer [telefoonnummer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11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-HZ_WABO-2022-0614</meta:user-defined>
    <meta:user-defined meta:name="DCTERMS.abstract">Betreft: Ontwerpbesluitop locatie Kwakelweg 13a, 3155CB Maasland</meta:user-defined>
    <dc:language>nl</dc:language>
    <meta:user-defined meta:name="OVERHEIDop.locatietype/OVERHEIDop.gebiedsmarkering">Punt</meta:user-defined>
    <meta:user-defined meta:name="DC.title">Ontwerpbesluit het brandveilig gebruiken van het Polderhuis, Kwakelweg 13a, 3155CB Maasl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22</meta:user-defined>
    <meta:user-defined meta:name="OVERHEIDop.GmbID/DC.identifier">gmb-2023-351122</meta:user-defined>
    <meta:user-defined meta:name="OVERHEIDop.versieInformatie"/>
  </office:meta>
</office:document-meta>
</file>