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leggen van een inrit aan Burg. Cremersstraat 1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21481 </text:p>
            <text:p text:style-name="common-al">Adres : Burg. Cremersstraat 16, 6433 CW te Hoensbroek </text:p>
            <text:p text:style-name="common-al">Activiteit : het aanleggen van een inrit</text:p>
            <text:p text:style-name="common-al">Datum besluit : 19 januari 2023 </text:p>
            <text:p text:style-name="common-al"/>
            <text:p text:style-name="common-al">Tegen deze verlenging kunt u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11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- kennisgeving verlenging beslistermijn: het aanleggen van een inrit aan Burg. Cremersstraat 16 te Hoensbroek</meta:user-defined>
    <meta:user-defined meta:name="DCTERMS.W3CDTF/DCTERMS.available">2023-01-27</meta:user-defined>
    <meta:user-defined meta:name="DCTERMS.W3CDTF/OVERHEIDop.jaargang">2023</meta:user-defined>
    <meta:user-defined meta:name="OVERHEIDop.publicationIssue">35112</meta:user-defined>
    <meta:user-defined meta:name="OVERHEIDop.GmbID/DC.identifier">gmb-2023-35112</meta:user-defined>
    <meta:user-defined meta:name="OVERHEIDop.versieInformatie"/>
  </office:meta>
</office:document-meta>
</file>