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OUWEN VAN EEN KUNSTWERK, ANNA VONDELINGLAAN NABIJ DE NUMMERS 49 EN 5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kunstwerk, Anna Vondelinglaan nabij nummer 49 en 51 te Heerenveen (19-06-2023 tm 31-07-2023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111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1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1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EN ZIENSWIJZEN ONTWERPOMGEVINGSVERGUNNING, BOUWEN VAN EEN KUNSTWERK, ANNA VONDELINGLAAN NABIJ DE NUMMERS 49 EN 51 HEERENVE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17</meta:user-defined>
    <meta:user-defined meta:name="OVERHEIDop.GmbID/DC.identifier">gmb-2023-351117</meta:user-defined>
    <meta:user-defined meta:name="OVERHEIDop.versieInformatie"/>
  </office:meta>
</office:document-meta>
</file>