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xploiteren van een kwalitaria restaurant, Westwijkplein 6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melding ontvangen waarvoor geen vergunningsplicht geldt voor de locatie Westwijkplein 64, 1187LV Amstelveen. De melding is geregistreerd onder zaaknummer Z2023-00001634. De melding betreft het exploiteren van een kwalitaria restaurant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Activiteitenbeslu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6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1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634</meta:user-defined>
    <meta:user-defined meta:name="DCTERMS.abstract">Betreft: melding op locatie Westwijkplein 64, 1187LV Amstelveen</meta:user-defined>
    <dc:language>nl</dc:language>
    <meta:user-defined meta:name="OVERHEIDop.locatietype/OVERHEIDop.gebiedsmarkering">Punt</meta:user-defined>
    <meta:user-defined meta:name="DC.title">Melding voor het exploiteren van een kwalitaria restaurant, Westwijkplein 64, 1187LV Amstel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15</meta:user-defined>
    <meta:user-defined meta:name="OVERHEIDop.GmbID/DC.identifier">gmb-2023-351115</meta:user-defined>
    <meta:user-defined meta:name="OVERHEIDop.versieInformatie"/>
  </office:meta>
</office:document-meta>
</file>