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e.r.-beoordeling Sportlaan 50 Eindhoven</text:p>
      <text:section text:name="zakelijke-mededeling_id1-3-2" text:style-name="zakelijke-mededeling">
        <text:section text:name="zakelijke-mededeling-tekst_id1-3-2-1" text:style-name="zakelijke-mededeling-tekst">
          <text:section text:name="tekst_id1-3-2-1-1" text:style-name="tekst">
            <text:p text:style-name="common-al">HKS Scrap Metals Eindhoven is voornemens om een vergunning in het kader van de Wet algemene bepalingen omgevingsrecht aan te vragen voor de inrichting op locatie Sportlaan 50 te Eindhoven. Het voornemen bestaat om een nieuwe, de gehele inrichting omvattende, vergunning (revisievergunning) aan te vragen voor een inrichting waarvoor al eerder vergunningen zijn verleend. </text:p>
            <text:p text:style-name="common-al">Ingevolge artikel 7.2 van de Wet milieubeheer en categorie D.18.1 van bijlage D van het Besluit milieu-effectrapportage (MER) is deze voorgenomen activiteit m.e.r.-beoordelingsplichtig. Dit houdt in dat burgemeester en wethouders van Eindhoven, voordat de aanvraag omgevingsvergunning in behandeling genomen kan worden, dienen te beslissen of er voor de voorgenomen activiteit een MER moet worden opgesteld. Een MER moet worden opgesteld indien sprake is van een activiteit die belangrijke nadelige gevolgen voor het milieu kan hebben. Daarbij dient rekening te worden gehouden met de in bijlage III bij de EEG-richtlijn milieu-effectbeoordeling aangegeven criteria.</text:p>
            <text:p text:style-name="common-al">Na beoordeling van de voorgenomen activiteit hebben burgemeester en wethouders van Eindhoven besloten dat voor deze activiteit geen MER opgesteld hoeft te worden.</text:p>
            <text:p text:style-name="common-al">Het besluit en de bijbehorende stukken liggen vanaf 10 augustus 2023 tot en met 20 september 2023 ter inzage bij de Omgevingsdienst Zuidoost-Brabant, De Wal 28 te Eindhoven. Voor tijdstippen en dagen waarop u de stukken in kunt zien of een mondelinge toelichting wenst kunt u vooraf telefonisch (088-3690369) een afspraak maken.</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common-al">Aan deze procedure is het kenmerk Z-2023-008290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111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1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1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m.e.r.-beoordeling Sportlaan 50 Eindhoven</meta:user-defined>
    <meta:user-defined meta:name="DCTERMS.W3CDTF/DCTERMS.available">2023-08-10</meta:user-defined>
    <meta:user-defined meta:name="DCTERMS.W3CDTF/OVERHEIDop.jaargang">2023</meta:user-defined>
    <meta:user-defined meta:name="OVERHEIDop.publicationIssue">351114</meta:user-defined>
    <meta:user-defined meta:name="OVERHEIDop.GmbID/DC.identifier">gmb-2023-351114</meta:user-defined>
    <meta:user-defined meta:name="OVERHEIDop.versieInformatie"/>
  </office:meta>
</office:document-meta>
</file>