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353 Dubbeldamstraat 2 te Tilburg, tijdelijk plaatsen van 3 portakabins, 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353 - V - Dubbeldam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1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353 Dubbeldamstraat 2 te Tilburg, tijdelijk plaatsen van 3 portakabins, 4 augustus 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08</meta:user-defined>
    <meta:user-defined meta:name="OVERHEIDop.GmbID/DC.identifier">gmb-2023-351108</meta:user-defined>
    <meta:user-defined meta:name="OVERHEIDop.versieInformatie"/>
  </office:meta>
</office:document-meta>
</file>