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2192 Pieter de Hooghlaan 27 te Berkel-Enschot, plaatsen van een dakkapel, 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92 - V - Pieter de Hooghlaan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1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2192 Pieter de Hooghlaan 27 te Berkel-Enschot, plaatsen van een dakkapel, 4 augustus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06</meta:user-defined>
    <meta:user-defined meta:name="OVERHEIDop.GmbID/DC.identifier">gmb-2023-351106</meta:user-defined>
    <meta:user-defined meta:name="OVERHEIDop.versieInformatie"/>
  </office:meta>
</office:document-meta>
</file>