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Showman's Fair Alkmaar 2023 in park Alkmaarderhou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in park Alkmaarderhout te Alkmaar:</text:span> het organiseren van Showman's Fair Alkmaar 2023 </text:p>
            <text:p text:style-name="common-al">Zaaknummer: 0000536792</text:p>
            <text:p text:style-name="common-al">Datum evenement: 25-08-2023 - 27-08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9 sept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1105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10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10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36792</meta:user-defined>
    <dc:language>nl</dc:language>
    <meta:user-defined meta:name="OVERHEIDop.locatietype/OVERHEIDop.gebiedsmarkering">Weg</meta:user-defined>
    <meta:user-defined meta:name="DC.title">Toestemming voor het organiseren van Showman's Fair Alkmaar 2023 in park Alkmaarderhout te Alkmaar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105</meta:user-defined>
    <meta:user-defined meta:name="OVERHEIDop.GmbID/DC.identifier">gmb-2023-351105</meta:user-defined>
    <meta:user-defined meta:name="OVERHEIDop.versieInformatie"/>
  </office:meta>
</office:document-meta>
</file>