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op 10, 11 en 12 september 202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aan de gezamenlijke horeca en de gemeente Oost Gelre voor het organiseren van de kermis in Lichtenvoorde op 10, 11 en 12 september 2023</text:p>
            <text:p text:style-name="common-al">Datum besluit: 4 augustus 2023</text:p>
            <text:p text:style-name="common-al">Zaaknummer: 29570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110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0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0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570-2023</meta:user-defined>
    <dc:language>nl</dc:language>
    <meta:user-defined meta:name="OVERHEIDop.locatietype/OVERHEIDop.gebiedsmarkering">Woonplaats</meta:user-defined>
    <meta:user-defined meta:name="DC.title">Toestemming voor het organiseren van de kermis op 10, 11 en 12 september 2023 te Lichtenvoord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104</meta:user-defined>
    <meta:user-defined meta:name="OVERHEIDop.GmbID/DC.identifier">gmb-2023-351104</meta:user-defined>
    <meta:user-defined meta:name="OVERHEIDop.versieInformatie"/>
  </office:meta>
</office:document-meta>
</file>