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 Ruigelaan 1A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 augustus 2023 een melding is ontvangen voor het in werking hebben van een mobiele puinbreker in de periode van 11 augustus 2023 tot en met 14 augustus 2023, gedurende twee werkdagen. De locatie betreft <text:span text:style-name="nadrukvet">Ruigelaan 1 A, 2242 NP te Wassenaar</text:span> (zaaknummer <text:span text:style-name="nadrukvet">0107782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1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 Ruigelaan 1A te Wassenaar</meta:user-defined>
    <meta:user-defined meta:name="DCTERMS.W3CDTF/DCTERMS.available">2023-08-09</meta:user-defined>
    <meta:user-defined meta:name="DCTERMS.W3CDTF/OVERHEIDop.jaargang">2023</meta:user-defined>
    <meta:user-defined meta:name="OVERHEIDop.publicationIssue">351102</meta:user-defined>
    <meta:user-defined meta:name="OVERHEIDop.GmbID/DC.identifier">gmb-2023-351102</meta:user-defined>
    <meta:user-defined meta:name="OVERHEIDop.versieInformatie"/>
  </office:meta>
</office:document-meta>
</file>