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3-02151 Bredaseweg 86, 86a en 86b te Tilburg, verbouwen en uitbreiden van het pand naar kantoor en 2 appartementen, verzonden 7 augustus 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3-02151 - B - Bredaseweg 86, 86a en 86b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51101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1101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1101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9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3-02151 Bredaseweg 86, 86a en 86b te Tilburg, verbouwen en uitbreiden van het pand naar kantoor en 2 appartementen, verzonden 7 augustus 2023.</meta:user-defined>
    <meta:user-defined meta:name="DCTERMS.W3CDTF/DCTERMS.available">2023-08-09</meta:user-defined>
    <meta:user-defined meta:name="DCTERMS.W3CDTF/OVERHEIDop.jaargang">2023</meta:user-defined>
    <meta:user-defined meta:name="OVERHEIDop.publicationIssue">351101</meta:user-defined>
    <meta:user-defined meta:name="OVERHEIDop.GmbID/DC.identifier">gmb-2023-351101</meta:user-defined>
    <meta:user-defined meta:name="OVERHEIDop.versieInformatie"/>
  </office:meta>
</office:document-meta>
</file>