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Bloemen (volkstuinencomplex sectie C nummer 3766) in Castricum, het plaatsen van een hobbykas, verzenddatum 22 december 2022 (Z22 099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De Bloemen (volkstuinencomplex sectie C nummer 3766) in Castricum, het plaatsen van een hobbykas, verzenddatum 22 december 2022 (Z22 099044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11</meta:user-defined>
    <meta:user-defined meta:name="OVERHEIDop.GmbID/DC.identifier">gmb-2023-3511</meta:user-defined>
    <meta:user-defined meta:name="OVERHEIDop.versieInformatie"/>
  </office:meta>
</office:document-meta>
</file>