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EVENEMENTEN het openbaar grasveld grenzend aan de achterzijde van huisnummers Oostrandpark 114 t/m 1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Lelystad maakt bekend dat op het gebied van evenementen de navolgende vergunningaanvragen zijn verleend. </text:p>
            <text:p text:style-name="common-al"/>
            <text:p text:style-name="common-al">Onderwerp: Viering 50 jarig bestaan Oostrandpark (e23113)</text:p>
            <text:p text:style-name="common-al">Aanvrager: Verenigde Bewoners Oostrandpark</text:p>
            <text:p text:style-name="common-al">Locatie: het openbaar grasveld grenzend aan de achterzijde van huisnummers Oostrandpark 114 t/m 127</text:p>
            <text:p text:style-name="common-al">datum: 1 en 2 september 2023</text:p>
            <text:p text:style-name="common-al">ingangsdatum 4 augustus 2023</text:p>
            <text:p text:style-name="common-al"/>
            <text:p text:style-name="common-al">
            <text:span text:style-name="nadrukvet">Ter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Voor het maken van een afspraak, danwel het telefonisch kenbaar maken van uw bezwaar, kunt u contact opnemen met team Stadstoezicht,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51099</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099</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099</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VERGUNNINGEN EVENEMENTEN het openbaar grasveld grenzend aan de achterzijde van huisnummers Oostrandpark 114 t/m 127</meta:user-defined>
    <meta:user-defined meta:name="DCTERMS.W3CDTF/DCTERMS.available">2023-08-09</meta:user-defined>
    <meta:user-defined meta:name="DCTERMS.W3CDTF/OVERHEIDop.jaargang">2023</meta:user-defined>
    <meta:user-defined meta:name="OVERHEIDop.publicationIssue">351099</meta:user-defined>
    <meta:user-defined meta:name="OVERHEIDop.GmbID/DC.identifier">gmb-2023-351099</meta:user-defined>
    <meta:user-defined meta:name="OVERHEIDop.versieInformatie"/>
  </office:meta>
</office:document-meta>
</file>