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-isoleren van het dak en herstellen van de gootconstructie van een bestaand pand aan Van Everdingenstraat 1 en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A1 </text:p>
            <text:p text:style-name="common-al">1814HA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Everdingenstraat 1, 1 A Alkmaar</text:span>: het na-isoleren dak en gootconstructie herstellen van bestaand pand Datum ontvangst: 1 augustus 2023.</text:p>
            <text:p text:style-name="common-al">Zaaknummer: 000055939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3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a-isoleren van het dak en herstellen van de gootconstructie van een bestaand pand aan Van Everdingenstraat 1 en 1 A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97</meta:user-defined>
    <meta:user-defined meta:name="OVERHEIDop.GmbID/DC.identifier">gmb-2023-351097</meta:user-defined>
    <meta:user-defined meta:name="OVERHEIDop.versieInformatie"/>
  </office:meta>
</office:document-meta>
</file>