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erdesteinid0a1dfa6-9ace-4599-9d4a-f89715a04f9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Weerdestein 181 wijzigen gehandicaptenparkeerplaats kenteken R-643-H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R-643-H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Weerdestein 18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N-847-Z in (nieuw) R-643-HL, de bestaande gehandicaptenparkeerplaats ter hoogte van perceel Weerdestein 181 (parkeervaknummer 120992482585) uitsluitend te bestemmen voor het door vergunninghouder in gebruik zijnde motorvoertuig met kentekennummer R-643-H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08113207547169mm"><draw:image xlink:href="Pictures/weerdesteinid0a1dfa6-9ace-4599-9d4a-f89715a04f99.png" xlink:type="simple"/></draw:frame></text:p>
            </text:section></draw:text-box></draw:frame>
          </text:p>
            <text:p text:style-name="common-al">Amsterdam, 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9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erdestein 181 wijzigen gehandicaptenparkeerplaats kenteken R-643-HL - Weerdestein 1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erdestein 181 wijzigen gehandicaptenparkeerplaats kenteken R-643-H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eerdestein 181 wijzigen gehandicaptenparkeerplaats kenteken R-643-H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096</meta:user-defined>
    <meta:user-defined meta:name="OVERHEIDop.GmbID/DC.identifier">gmb-2023-351096</meta:user-defined>
    <meta:user-defined meta:name="OVERHEIDop.versieInformatie"/>
  </office:meta>
</office:document-meta>
</file>