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Goudse Veteranendag op de locatie Goudasfalt op 0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Goudse Veteranendag organiseren op de locatie Goudasfalt.</text:p>
            <text:p text:style-name="common-al">De vergunning is verzonden op 07-08-2023. Het zaaknummer van de vergunning is 84109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7-08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109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9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9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468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Goudse Veteranendag op de locatie Goudasfalt op 08-09-202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094</meta:user-defined>
    <meta:user-defined meta:name="OVERHEIDop.GmbID/DC.identifier">gmb-2023-351094</meta:user-defined>
    <meta:user-defined meta:name="OVERHEIDop.versieInformatie"/>
  </office:meta>
</office:document-meta>
</file>