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jsterveld 19, 5476 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januari 2023</text:p>
            <text:p text:style-name="common-al">Vergrot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op de locatie Bijsterveld 19, 5476 LR Vorstenbosch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109</meta:user-defined>
    <meta:user-defined meta:name="OVERHEIDop.GmbID/DC.identifier">gmb-2023-35109</meta:user-defined>
    <meta:user-defined meta:name="OVERHEIDop.versieInformatie"/>
  </office:meta>
</office:document-meta>
</file>