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en opbouw van de Kofferfabriek, Havenplein 2 7411ME Deventer, [DVT00C03021] Deventer C 3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241</text:p>
            <text:p text:style-name="common-al">
            <text:span text:style-name="nadrukvet">Ingekomen:</text:span> 01-08-2023</text:p>
            <text:p text:style-name="common-al">
            <text:span text:style-name="nadrukvet">Locatie:</text:span> Havenplein 2 7411ME Deventer, [DVT00C03021] Deventer C 3021 </text:p>
            <text:p text:style-name="common-al">
            <text:span text:style-name="nadrukvet">Projectomschrijving:</text:span> het uit-en opbouw van de Kofferfabrie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08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8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8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241</meta:user-defined>
    <meta:user-defined meta:name="DCTERMS.abstract">het uit-en opbouw van de Kofferfabriek</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en opbouw van de Kofferfabriek, Havenplein 2 7411ME Deventer, [DVT00C03021] Deventer C 3021</meta:user-defined>
    <meta:user-defined meta:name="DCTERMS.W3CDTF/DCTERMS.available">2023-08-09</meta:user-defined>
    <meta:user-defined meta:name="DCTERMS.W3CDTF/OVERHEIDop.jaargang">2023</meta:user-defined>
    <meta:user-defined meta:name="OVERHEIDop.publicationIssue">351088</meta:user-defined>
    <meta:user-defined meta:name="OVERHEIDop.GmbID/DC.identifier">gmb-2023-351088</meta:user-defined>
    <meta:user-defined meta:name="OVERHEIDop.versieInformatie"/>
  </office:meta>
</office:document-meta>
</file>