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aanleggen van een oprit aan de Oranjestraat 26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aanleggen van een oprit aan de Oranjestraat 26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10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 het aanleggen van een oprit aan de Oranjestraat 26 te Smilde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85</meta:user-defined>
    <meta:user-defined meta:name="OVERHEIDop.GmbID/DC.identifier">gmb-2023-351085</meta:user-defined>
    <meta:user-defined meta:name="OVERHEIDop.versieInformatie"/>
  </office:meta>
</office:document-meta>
</file>