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Terrein Lelystads airport businesspark -Albertplesman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Lelystadse Oogstdag (e23096)</text:p>
            <text:p text:style-name="common-al">Aanvrager: Stichting De Lelystadse Boer</text:p>
            <text:p text:style-name="common-al">Locatie: Terrein Lelystads airport businesspark -Albertplesmanlaan Lelystad</text:p>
            <text:p text:style-name="common-al">datum: 26 augustus 2023 </text:p>
            <text:p text:style-name="common-al">ingangsdatum 2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0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Terrein Lelystads airport businesspark -Albertplesmanlaan</meta:user-defined>
    <meta:user-defined meta:name="DCTERMS.W3CDTF/DCTERMS.available">2023-08-09</meta:user-defined>
    <meta:user-defined meta:name="DCTERMS.W3CDTF/OVERHEIDop.jaargang">2023</meta:user-defined>
    <meta:user-defined meta:name="OVERHEIDop.publicationIssue">351083</meta:user-defined>
    <meta:user-defined meta:name="OVERHEIDop.GmbID/DC.identifier">gmb-2023-351083</meta:user-defined>
    <meta:user-defined meta:name="OVERHEIDop.versieInformatie"/>
  </office:meta>
</office:document-meta>
</file>