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8">
      <text:list-level-style-bullet text:bullet-char="•" text:level="1">
        <style:list-level-properties text:min-label-width="10mm"/>
      </text:list-level-style-bullet>
    </text:list-style>
    <text:list-style style:name="id1-3-2-2-1-12-9">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text:list-style style:name="id1-3-2-2-1-18-5">
      <text:list-level-style-bullet text:bullet-char="•" text:level="1">
        <style:list-level-properties text:min-label-width="10mm"/>
      </text:list-level-style-bullet>
    </text:list-style>
    <text:list-style style:name="id1-3-2-2-1-18-6">
      <text:list-level-style-bullet text:bullet-char="•" text:level="1">
        <style:list-level-properties text:min-label-width="10mm"/>
      </text:list-level-style-bullet>
    </text:list-style>
    <text:list-style style:name="id1-3-2-2-1-18-7">
      <text:list-level-style-bullet text:bullet-char="•" text:level="1">
        <style:list-level-properties text:min-label-width="10mm"/>
      </text:list-level-style-bullet>
    </text:list-style>
    <text:list-style style:name="id1-3-2-2-1-18-8">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30">
      <text:list-level-style-bullet text:bullet-char="•" text:level="1">
        <style:list-level-properties text:min-label-width="10mm"/>
      </text:list-level-style-bullet>
    </text:list-style>
    <text:list-style style:name="id1-3-2-2-1-30-1">
      <text:list-level-style-bullet text:bullet-char="•" text:level="1">
        <style:list-level-properties text:min-label-width="10mm"/>
      </text:list-level-style-bullet>
    </text:list-style>
  </office:automatic-styles>
  <office:body>
    <office:text>
      <text:p text:style-name="new_page_staatscourant"/>
      <text:p text:style-name="single-kop-titel">Actualisatie lijst van maatregelen behorende bij de Verordening Stimuleringsfonds “Toekomstbestendig Wonen Gelderland” gemeente Berg en Dal </text:p>
      <text:section text:name="regeling_id1-3-2" text:style-name="regeling">
        <text:section text:name="aanhef_id1-3-2-1" text:style-name="aanhef">
          <text:section text:name="preambule_id1-3-2-1-1" text:style-name="preambule">
            <text:p text:style-name="al">Op grond van artikel 5 van de Verordening Toekomstbestendig Wonen Gelderland gemeente Berg en Dal stelt het college de geactualiseerde lijst met maatregelen vast.</text:p>
          </text:section>
        </text:section>
        <text:section text:name="regeling-tekst_id1-3-2-2" text:style-name="regeling-tekst">
          <text:section text:name="artikel_id1-3-2-2-1" text:style-name="artikel">
            <text:p text:style-name="artikel_kop_titel"><text:span text:style-name="artikel_kop_nr"/> </text:p>
            <text:p text:style-name="al">
            <text:span text:style-name="nadrukcur">Tot de maatregelen worden gerekend:</text:span>
          </text:p>
            <text:p text:style-name="al"/>
            <text:list text:style-name="id1-3-2-2-1-4">
              <text:list-item text:style-override="id1-3-2-2-1-4-1">
                <text:number>•</text:number>
                <text:p text:style-name="al">Asbestverwijdering; </text:p>
              </text:list-item>
              <text:list-item text:style-override="id1-3-2-2-1-4-2">
                <text:number>•</text:number>
                <text:p text:style-name="al">Funderingsherstel; </text:p>
              </text:list-item>
              <text:list-item text:style-override="id1-3-2-2-1-4-3">
                <text:number>•</text:number>
                <text:p text:style-name="al">Toegankelijk maken van de woning; </text:p>
              </text:list-item>
              <text:list-item text:style-override="id1-3-2-2-1-4-4">
                <text:number>•</text:number>
                <text:p text:style-name="al">Levensloopbestendig maken van de woning; </text:p>
              </text:list-item>
              <text:list-item text:style-override="id1-3-2-2-1-4-5">
                <text:number>•</text:number>
                <text:p text:style-name="al">Afsluitkosten van de Toekomstbestendig Wonen Lening die hypothecair wordt verstrekt; </text:p>
              </text:list-item>
              <text:list-item text:style-override="id1-3-2-2-1-4-6">
                <text:number>•</text:number>
                <text:p text:style-name="al">Kosten van financieel advies, energieadvies, funderingsadvies en advies voor het levensloopbestendig;</text:p>
              </text:list-item>
              <text:list-item text:style-override="id1-3-2-2-1-4-7">
                <text:number>•</text:number>
                <text:p text:style-name="al">Notariskosten; </text:p>
              </text:list-item>
              <text:list-item text:style-override="id1-3-2-2-1-4-8">
                <text:number>•</text:number>
                <text:p text:style-name="al">Afsluitkosten van de Toekomstbestendig Wonen Verzilverlening; </text:p>
              </text:list-item>
              <text:list-item text:style-override="id1-3-2-2-1-4-9">
                <text:number>•</text:number>
                <text:p text:style-name="al">Afsluitkosten van de Toekomstbestendig Wonen Maatwerklening.</text:p>
              </text:list-item>
            </text:list>
            <text:p text:style-name="al">
            <text:span text:style-name="nadrukcur">Tot de energiemaatregelen worden gerekend:</text:span>
          </text:p>
            <text:p text:style-name="al"/>
            <text:p text:style-name="al">Energieadvies en monitoring</text:p>
            <text:p text:style-name="al"/>
            <text:list text:style-name="id1-3-2-2-1-9">
              <text:list-item text:style-override="id1-3-2-2-1-9-1">
                <text:number>•</text:number>
                <text:p text:style-name="al">
                <text:span text:style-name="nadrukvet">Energie Prestatie Advies</text:span> (Maatwerkadvies) uitgevoerd door een adviseur, die is aangesloten bij een bedrijf met een Beoordelingsrichtlijn (BRL) 9500-02 certificaat;</text:p>
              </text:list-item>
              <text:list-item text:style-override="id1-3-2-2-1-9-2">
                <text:number>•</text:number>
                <text:p text:style-name="al">
                <text:span text:style-name="nadrukvet">Energiemonitoringsysteem</text:span>, dat inzicht geeft in het elektriciteitsverbruik en/of elektriciteitsopbrengst van de woning;</text:p>
              </text:list-item>
            </text:list>
            <text:p text:style-name="al">Isolatie</text:p>
            <text:p text:style-name="al"/>
            <text:list text:style-name="id1-3-2-2-1-12">
              <text:list-item text:style-override="id1-3-2-2-1-12-1">
                <text:number>•</text:number>
                <text:p text:style-name="al">
                <text:span text:style-name="nadrukvet">Vloerisolatie/bodemisolatie</text:span> met een isolatie (Rd-)waarde van minimaal 3,5 m2.K/W;</text:p>
              </text:list-item>
              <text:list-item text:style-override="id1-3-2-2-1-12-2">
                <text:number>•</text:number>
                <text:p text:style-name="al">
                <text:span text:style-name="nadrukvet">Gevelisolatie</text:span> met een isolatie (Rd-)waarde van minimaal 3,5 m2.K/W;</text:p>
              </text:list-item>
              <text:list-item text:style-override="id1-3-2-2-1-12-3">
                <text:number>•</text:number>
                <text:p text:style-name="al">
                <text:span text:style-name="nadrukvet">Spouwmuurisolatie in een bestaande spouw</text:span> met een isolatie (Rd-)waarde van minimaal 1,1 m2.K/W;</text:p>
              </text:list-item>
              <text:list-item text:style-override="id1-3-2-2-1-12-4">
                <text:number>•</text:number>
                <text:p text:style-name="al">
                <text:span text:style-name="nadrukvet">Dakisolatie</text:span> met een isolatie (Rd-)waarde van minimaal 3,5 m2.K/W;</text:p>
              </text:list-item>
              <text:list-item text:style-override="id1-3-2-2-1-12-5">
                <text:number>•</text:number>
                <text:p text:style-name="al">
                <text:span text:style-name="nadrukvet">Zolder-/vlieringisolatie</text:span> met een isolatiewaarde (Rd-waarde) van minimaal 3,5 m2.K/W;</text:p>
              </text:list-item>
              <text:list-item text:style-override="id1-3-2-2-1-12-6">
                <text:number>•</text:number>
                <text:p text:style-name="al">
                <text:span text:style-name="nadrukvet">Hoogrendementglas</text:span> met een maximale warmtedoorlaatbaarheidscoëfficiënt (U-waarde) van 1,2 W/m2.K. Gecombineerd met triple glas is een maximale U-waarde van 0.7 W/m2.K vereist;</text:p>
              </text:list-item>
              <text:list-item text:style-override="id1-3-2-2-1-12-7">
                <text:number>•</text:number>
                <text:p text:style-name="al">
                <text:span text:style-name="nadrukvet">Kozijnen</text:span>. Bij het laten plaatsen van HR++-glas of beter kunt u ook de kozijnen laten vervangen. Een kunststof kozijn voldoet altijd aan de isolatienorm, een aluminium kozijn mag een maximale U-waarde hebben van 2,4 W/m2.K. Indien van hout, dan voorzien van het FSC keurmerk. Daarnaast is het mogelijk een thermisch glasfolie op bestaande (of nieuwe) beglazing te plaatsen om te voldoen aan de gevraagde kwaliteit (maximale U-waarde van 1,2 W/m2.K);</text:p>
              </text:list-item>
              <text:list-item text:style-override="id1-3-2-2-1-12-8">
                <text:number>•</text:number>
                <text:p text:style-name="al">
                <text:span text:style-name="nadrukvet">Deuren</text:span>. Tussen het voor- en achterblad van deuren moet isolatiemateriaal aanwezig zijn. De U-waarde van de deur is maximaal 1,5 W/m2.K. Isolerende panelen i.c.m. HR++ mogen een maximale U-waarde hebben van 1,2 W/m2.K, gecombineerd met triple glas is een maximale U-waarde van 0.7 W/m2.K vereist. Indien ramen en/of buitendeuren draaiende delen hebben, dan moeten deze een thermische onderbreking hebben;</text:p>
              </text:list-item>
              <text:list-item text:style-override="id1-3-2-2-1-12-9">
                <text:number>•</text:number>
                <text:p text:style-name="al">
                <text:span text:style-name="nadrukvet">Dak</text:span>. Witte dakbedekking in geval van een plat dak;</text:p>
              </text:list-item>
            </text:list>
            <text:p text:style-name="al">Energie</text:p>
            <text:p text:style-name="al"/>
            <text:list text:style-name="id1-3-2-2-1-15">
              <text:list-item text:style-override="id1-3-2-2-1-15-1">
                <text:number>•</text:number>
                <text:p text:style-name="al">
                <text:span text:style-name="nadrukvet">Zonnepanelen of zonnefolie</text:span> met fotovoltaïsche zonnecellen en de daarbij behorende spanningsomvormer, excl. btw;</text:p>
              </text:list-item>
              <text:list-item text:style-override="id1-3-2-2-1-15-2">
                <text:number>•</text:number>
                <text:p text:style-name="al">
                <text:span text:style-name="nadrukvet">PVT-panelen</text:span> voor de opwekking van thermische energie en elektriciteit;</text:p>
              </text:list-item>
              <text:list-item text:style-override="id1-3-2-2-1-15-3">
                <text:number>•</text:number>
                <text:p text:style-name="al">
                <text:span text:style-name="nadrukvet">Accusysteem</text:span> voor de opslag van energie in uw woning, gekoppeld aan zonnepanelen;</text:p>
              </text:list-item>
              <text:list-item text:style-override="id1-3-2-2-1-15-4">
                <text:number>•</text:number>
                <text:p text:style-name="al">
                <text:span text:style-name="nadrukvet">Inductie koken</text:span> i.p.v. koken op gas: kookplaat en aansluiting. Mits gecombineerd met woning definitief van het gas af halen;</text:p>
              </text:list-item>
            </text:list>
            <text:p text:style-name="al">Verwarming</text:p>
            <text:p text:style-name="al"/>
            <text:list text:style-name="id1-3-2-2-1-18">
              <text:list-item text:style-override="id1-3-2-2-1-18-1">
                <text:number>•</text:number>
                <text:p text:style-name="al">
                <text:span text:style-name="nadrukvet">Combi-zonneboiler</text:span> voor het verwarmen van tapwater en voor ruimteverwarming met behulp van zonlicht, bestaande uit één of meerdere zonnecollectoren en een warmte-opslagvat met een al dan niet geïntegreerde CV-brander;</text:p>
              </text:list-item>
              <text:list-item text:style-override="id1-3-2-2-1-18-2">
                <text:number>•</text:number>
                <text:p text:style-name="al">
                <text:span text:style-name="nadrukvet">Warmtepompsysteem</text:span> - Een warmtepomp moet de hoofd- of basisruimteverwarming van een woning zijn en/of zorgt voor warm tapwater voor de woning. Alléén installaties die voor de Investeringssubsidie duurzame energie (ISDE) in aanmerking komen zijn toegestaan. </text:p>
              </text:list-item>
              <text:list-item text:style-override="id1-3-2-2-1-18-3">
                <text:number>•</text:number>
                <text:p text:style-name="al">
                <text:span text:style-name="nadrukvet">PVT-panelen</text:span> voor de opwekking van thermische energie en elektriciteit</text:p>
              </text:list-item>
              <text:list-item text:style-override="id1-3-2-2-1-18-4">
                <text:number>•</text:number>
                <text:p text:style-name="al">
                <text:span text:style-name="nadrukvet">Lage-temperatuur centraal verwarmingssysteem (LTV-systeem)</text:span> waarvan de ontwerp aanvoertemperatuur (T-aanvoer) maximaal 55° C bedraagt. Lage temperatuurverwarming is te koppelen aan vrijwel alle hr-ketels, stadsverwarming en warmtepompen en kan worden gebruikt in combinatie met lage temperatuur radiatoren, vloerverwarming of wandverwarming;</text:p>
              </text:list-item>
              <text:list-item text:style-override="id1-3-2-2-1-18-5">
                <text:number>•</text:number>
                <text:p text:style-name="al">
                <text:span text:style-name="nadrukvet">Infrarood warmtepanelen</text:span> ten behoeve van ruimteverwarming, gekoppeld aan zonnepanelen. Mits gecombineerd met woning definitief van het gas af.;</text:p>
              </text:list-item>
              <text:list-item text:style-override="id1-3-2-2-1-18-6">
                <text:number>•</text:number>
                <text:p text:style-name="al">
                <text:span text:style-name="nadrukvet">Gelijkstroompomp</text:span> – pompt water rond voor de centrale verwarming. Een gelijkstroompomp is door andere elektromotortechniek gemiddeld 50% zuiniger in energieverbruik dan een standaard wisselstroompomp;</text:p>
              </text:list-item>
              <text:list-item text:style-override="id1-3-2-2-1-18-7">
                <text:number>•</text:number>
                <text:p text:style-name="al">
                <text:span text:style-name="nadrukvet">Waterzijdig inregelen</text:span>, ofwel het instellen van de radiatoren, voor een optimale werking van de warmteafgiftepunten in relatie met de afstand naar de ketel;</text:p>
              </text:list-item>
              <text:list-item text:style-override="id1-3-2-2-1-18-8">
                <text:number>•</text:number>
                <text:p text:style-name="al">
                <text:span text:style-name="nadrukvet">Aansluiting op een warmtenet;</text:span>
              </text:p>
              </text:list-item>
            </text:list>
            <text:p text:style-name="al">Warm water</text:p>
            <text:p text:style-name="al"/>
            <text:list text:style-name="id1-3-2-2-1-21">
              <text:list-item text:style-override="id1-3-2-2-1-21-1">
                <text:number>•</text:number>
                <text:p text:style-name="al">
                <text:span text:style-name="nadrukvet">Zonneboiler</text:span> voor het verwarmen van tapwater met behulp van zonlicht, bestaande uit één of meerdere zonnecollectoren en een warmte-opslagvat -alleen installaties die voor de Investeringssubsidie Duurzame Energie (ISDE) in aanmerking komen. </text:p>
              </text:list-item>
              <text:list-item text:style-override="id1-3-2-2-1-21-2">
                <text:number>•</text:number>
                <text:p text:style-name="al">
                <text:span text:style-name="nadrukvet">Installatietechnische aanpassingen</text:span> om warmte uit douchewater terug te winnen;</text:p>
              </text:list-item>
            </text:list>
            <text:p text:style-name="al">Ventilatie</text:p>
            <text:p text:style-name="al"/>
            <text:list text:style-name="id1-3-2-2-1-24">
              <text:list-item text:style-override="id1-3-2-2-1-24-1">
                <text:number>•</text:number>
                <text:p text:style-name="al">
                <text:span text:style-name="nadrukvet">Installatie voor het terugwinnen van warmte (WTW)</text:span> uit ruimteventilatielucht, inclusief het daarbij behorende kanaalwerk en de luchtbehandelingskast;</text:p>
              </text:list-item>
              <text:list-item text:style-override="id1-3-2-2-1-24-2">
                <text:number>•</text:number>
                <text:p text:style-name="al">
                <text:span text:style-name="nadrukvet">Balans- of CO2 gestuurd ventilatiesysteem</text:span>;</text:p>
              </text:list-item>
              <text:list-item text:style-override="id1-3-2-2-1-24-3">
                <text:number>•</text:number>
                <text:p text:style-name="al">
                <text:span text:style-name="nadrukvet">Gelijkstroomventilator</text:span>: bij een ventilatiesysteem met een natuurlijke toevoer en centrale mechanische afvoer zorgt een gelijkstroomventilator voor de afvoer van vervuilde binnenlucht; (een ventilator die werkt op gelijkstroom is ongeveer 30% zuiniger dan een ventilator die werkt op wisselstroom)</text:p>
              </text:list-item>
              <text:list-item text:style-override="id1-3-2-2-1-24-4">
                <text:number>•</text:number>
                <text:p text:style-name="al">
                <text:span text:style-name="nadrukvet">Zelfregelende roosters</text:span> / winddrukgeregelde roosters genoemd. Deze zorgen voor minder tocht wanneer de wind erop staat. Enkel in combinatie met nieuwe beglazing. </text:p>
              </text:list-item>
            </text:list>
            <text:p text:style-name="al">Waterbesparing en klimaatadaptatie</text:p>
            <text:p text:style-name="al"/>
            <text:list text:style-name="id1-3-2-2-1-27">
              <text:list-item text:style-override="id1-3-2-2-1-27-1">
                <text:number>•</text:number>
                <text:p text:style-name="al">
                <text:span text:style-name="nadrukvet">Groendak</text:span> uitgevoerd met drainage- en bescherm/filter- laag. Bij de aanleg van een groendak wordt het belang van het vasthouden en vertraagd afvoeren van regenwater in voldoende mate gediend met een minimale waterbuffering van 25 l/m2 bij een extensief groendak en bij een intensief groendak van minimaal 50 l/m2. </text:p>
              </text:list-item>
              <text:list-item text:style-override="id1-3-2-2-1-27-2">
                <text:number>•</text:number>
                <text:p text:style-name="al">
                <text:span text:style-name="nadrukvet">Afkoppelen hemelwaterafvoer</text:span> – door het afvangen van hemelwater van de riolering en het bovengronds of ondergronds infiltreren op eigen terrein middels een aangelegde infiltratievoorziening;</text:p>
              </text:list-item>
            </text:list>
            <text:p text:style-name="al">Laadpalen</text:p>
            <text:p text:style-name="al"/>
            <text:list text:style-name="id1-3-2-2-1-30">
              <text:list-item text:style-override="id1-3-2-2-1-30-1">
                <text:number>•</text:number>
                <text:p text:style-name="al">
                <text:span text:style-name="nadrukvet">Laadvoorziening</text:span> voor elektrische auto’s.</text:p>
              </text:list-item>
            </text:list>
          </text:section>
        </text:section>
        <text:section text:name="regeling-sluiting_id1-3-2-3" text:style-name="regeling-sluiting">
          <text:section text:name="ondertekening_id1-3-2-3-1">
            <text:p><text:span text:style-name="functie">Aldus vastgesteld in de vergadering van het college van burgemeester en wethouders van 18 juli 2023</text:span></text:p>
            <text:p><text:span text:style-name="functie"/></text:p>
          </text:section>
          <text:section text:name="ondertekening_id1-3-2-3-2">
            <text:p><text:span text:style-name="functie"/></text:p>
            <text:p><text:span text:style-name="functie">Groesbeek, 27 juli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51081</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081</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081</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2/xml/MC-DRP-Beleidsregels-Web-CB.xml</meta:user-defined>
    <meta:user-defined meta:name="OVERHEID.Gemeente/DC.creator">Berg en Dal</meta:user-defined>
    <meta:user-defined meta:name="OVERHEID.Informatietype/DC.type">officiële publicatie</meta:user-defined>
    <meta:user-defined meta:name="OVERHEIDop.Rubriek/DC.type">beleidsregel</meta:user-defined>
    <meta:user-defined meta:name="OVERHEID.Gemeente/DCTERMS.publisher">Berg en Dal</meta:user-defined>
    <meta:user-defined meta:name="OVERHEID.Gemeente/OVERHEID.authority">Berg en Dal</meta:user-defined>
    <meta:user-defined meta:name="OVERHEID.TaxonomieBeleidsagendaDecentraal/OVERHEID.category">Bestuur | Organisatie en beleid</meta:user-defined>
    <meta:user-defined meta:name="DC.source">Verordening Toekomstbestendig Wonen Gelderland gemeente Berg en Dal]|[https://lokaleregelgeving.overheid.nl/CVDR627368/1</meta:user-defined>
    <meta:user-defined meta:name="DCTERMS.alternative">Actualisatie lijst van maatregelen behorende bij de Verordening Stimuleringsfonds “Toekomstbestendig Wonen Gelderland” gemeente Berg en Dal</meta:user-defined>
    <dc:language>nl</dc:language>
    <meta:user-defined meta:name="OVERHEIDop.locatietype/OVERHEIDop.gebiedsmarkering">Gemeente</meta:user-defined>
    <meta:user-defined meta:name="DC.title">Actualisatie lijst van maatregelen behorende bij de Verordening Stimuleringsfonds “Toekomstbestendig Wonen Gelderland” gemeente Berg en Dal</meta:user-defined>
    <meta:user-defined meta:name="DCTERMS.W3CDTF/DCTERMS.available">2023-08-09</meta:user-defined>
    <meta:user-defined meta:name="DCTERMS.W3CDTF/OVERHEIDop.jaargang">2023</meta:user-defined>
    <meta:user-defined meta:name="OVERHEIDop.publicationIssue">351081</meta:user-defined>
    <meta:user-defined meta:name="OVERHEIDop.betreftRegeling">CVDR700058_1</meta:user-defined>
    <meta:user-defined meta:name="xs:date/OVERHEIDop.startdatum">2023-08-10</meta:user-defined>
    <meta:user-defined meta:name="OVERHEIDop.GmbID/DC.identifier">gmb-2023-351081</meta:user-defined>
    <meta:user-defined meta:name="OVERHEIDop.versieInformatie"/>
  </office:meta>
</office:document-meta>
</file>