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Hoefloo 7, 1251EA te Laren (zaaknummer WABO 2023-0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25 juli 2023 het onderstaande gepubliceerd:</text:p>
            <text:p text:style-name="common-al"/>
            <text:p text:style-name="common-al">Toestemming voor het aanleggen van een extra inrit aan het voorerf op de locatie Hoefloo 7, 1251EA te Laren (zaaknummer WABO 2023-0356)</text:p>
            <text:p text:style-name="common-al"/>
            <text:p text:style-name="last-al">Deze aanvraag is nog in behandeling bij de gemeente La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107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7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7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ECTIFICATIE, Hoefloo 7, 1251EA te Laren (zaaknummer WABO 2023-0356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78</meta:user-defined>
    <meta:user-defined meta:name="OVERHEIDop.GmbID/DC.identifier">gmb-2023-351078</meta:user-defined>
    <meta:user-defined meta:name="OVERHEIDop.versieInformatie"/>
  </office:meta>
</office:document-meta>
</file>