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Voor-Oventje 28, 5411 NV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7-2023 heeft de gemeente bovenstaande sloopmelding ontvangen.</text:p>
            <text:p text:style-name="common-al">De melding betreft locatie Voor-Oventje 28, 5411 NV Zeeland, en is geregistreerd onder zaaknummer <text:span text:style-name="nadrukvet">59233-2023</text:span> en betreft het "verwijderen van asbesthoudend materiaal uit het dak van een woning".</text:p>
            <text:p text:style-name="common-al">De melding is geaccepteerd op 07-08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5106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06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06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592332023</meta:user-defined>
    <meta:user-defined meta:name="DCTERMS.abstract">verwijderen van asbesthoudend materiaal uit het dak van een woning</meta:user-defined>
    <dc:language>nl</dc:language>
    <meta:user-defined meta:name="OVERHEIDop.locatietype/OVERHEIDop.gebiedsmarkering">Punt</meta:user-defined>
    <meta:user-defined meta:name="DC.title">Acceptatie Sloopmelding, Voor-Oventje 28, 5411 NV Zeeland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069</meta:user-defined>
    <meta:user-defined meta:name="OVERHEIDop.GmbID/DC.identifier">gmb-2023-351069</meta:user-defined>
    <meta:user-defined meta:name="OVERHEIDop.versieInformatie"/>
  </office:meta>
</office:document-meta>
</file>