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oek 10 Bergeijk, bouwen van een twee-aan-een woning en een gar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788</text:p>
            <text:p text:style-name="common-al">Locatie: Hoek 10 Bergeijk </text:p>
            <text:p text:style-name="common-al">Omschrijving: bouwen van een twee-aan-een woning en een garage</text:p>
            <text:p text:style-name="common-al">Het besluit is verzonden op 07-08-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106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6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6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788</meta:user-defined>
    <meta:user-defined meta:name="DCTERMS.abstract">bouwen van een twee-aan-een woning en een garage (linkerwoning)</meta:user-defined>
    <dc:language>nl</dc:language>
    <meta:user-defined meta:name="OVERHEIDop.locatietype/OVERHEIDop.gebiedsmarkering">Punt</meta:user-defined>
    <meta:user-defined meta:name="DC.title">Verleende omgevingsvergunning voor Hoek 10 Bergeijk, bouwen van een twee-aan-een woning en een garage</meta:user-defined>
    <meta:user-defined meta:name="DCTERMS.W3CDTF/DCTERMS.available">2023-08-09</meta:user-defined>
    <meta:user-defined meta:name="DCTERMS.W3CDTF/OVERHEIDop.jaargang">2023</meta:user-defined>
    <meta:user-defined meta:name="OVERHEIDop.publicationIssue">351068</meta:user-defined>
    <meta:user-defined meta:name="OVERHEIDop.GmbID/DC.identifier">gmb-2023-351068</meta:user-defined>
    <meta:user-defined meta:name="OVERHEIDop.versieInformatie"/>
  </office:meta>
</office:document-meta>
</file>