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6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nterswijkseweg 65, Groenlo van 24 januari tot en met 21 februari 2023</text:p>
                <text:p text:style-name="al">Datum besluit: 10 januari 2023</text:p>
                <text:p text:style-name="al">Zaaknummer: 4170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10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4170-2022</meta:user-defined>
    <dc:language>nl</dc:language>
    <meta:user-defined meta:name="OVERHEIDop.locatietype/OVERHEIDop.gebiedsmarkering">Adres</meta:user-defined>
    <meta:user-defined meta:name="DC.title">Toestemming voor het verbranden van snoeihout aan Winterswijkseweg 65 te Groenlo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06</meta:user-defined>
    <meta:user-defined meta:name="OVERHEIDop.GmbID/DC.identifier">gmb-2023-35106</meta:user-defined>
    <meta:user-defined meta:name="OVERHEIDop.versieInformatie"/>
  </office:meta>
</office:document-meta>
</file>