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3 hebben wij een vergunning verleend voor het innemen van een standplaats (verkoop vis op elke woensdag in 2022, 2023 en 2024) op het adres Kerkplein 7475AE Markelo. Deze vergunning staat ingeschreven onder zaaknummer 0000583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0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3082</meta:user-defined>
    <meta:user-defined meta:name="DCTERMS.abstract">het innemen van een standplaats (verkoop vis op elke woensdag in 2022, 2023 en 2024)</meta:user-defined>
    <dc:language>nl</dc:language>
    <meta:user-defined meta:name="OVERHEIDop.locatietype/OVERHEIDop.gebiedsmarkering">Punt</meta:user-defined>
    <meta:user-defined meta:name="DC.title">Op 07-08-2023 hebben wij een vergunning verleend voor het innemen van een standplaats (verkoop vis op elke woensdag in 2022, 2023 en 2024) op het adres Kerkplein 7475AE Markelo. Deze vergunning staat ingeschreven onder zaaknummer 0000583082.</meta:user-defined>
    <meta:user-defined meta:name="DCTERMS.W3CDTF/DCTERMS.available">2023-08-09</meta:user-defined>
    <meta:user-defined meta:name="DCTERMS.W3CDTF/OVERHEIDop.jaargang">2023</meta:user-defined>
    <meta:user-defined meta:name="OVERHEIDop.publicationIssue">351054</meta:user-defined>
    <meta:user-defined meta:name="OVERHEIDop.GmbID/DC.identifier">gmb-2023-351054</meta:user-defined>
    <meta:user-defined meta:name="OVERHEIDop.versieInformatie"/>
  </office:meta>
</office:document-meta>
</file>