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eclamebord van de datum van het besluit tot 31 augustus 2023 op het grasveldje tussen de Seringenflat en de rotonde aan Westlandseweg/Wagenstraat/Rozen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januari 2023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Greep &amp; Van der Burgh Bouw &amp; Vastgoedzorg, vergunning voor het plaatsen van een reclamebord, op het grasveldje tussen de Seringenflat en de rotonde Westlandseweg/Wagenstraat/Rozenlaan van de datum van het besluit tot 31 augustus 2023 (datum van het besluit 17 januari 2023)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0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reclamebord van de datum van het besluit tot 31 augustus 2023 op het grasveldje tussen de Seringenflat en de rotonde aan Westlandseweg/Wagenstraat/Rozenlaan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05</meta:user-defined>
    <meta:user-defined meta:name="OVERHEIDop.GmbID/DC.identifier">gmb-2023-35105</meta:user-defined>
    <meta:user-defined meta:name="OVERHEIDop.versieInformatie"/>
  </office:meta>
</office:document-meta>
</file>