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gorawagenplein 1 Op schoolplein en gemeentelijk grasveld direct aan de overka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Introductiedag MBO College Lelystad (e23093)</text:p>
            <text:p text:style-name="common-al">Aanvrager: Stichting Regionaal Opleidingencentrum van Amsterdam-Flevoland</text:p>
            <text:p text:style-name="common-al">Locatie: Op schoolplein en gemeentelijk grasveld direct aan de overkant</text:p>
            <text:p text:style-name="common-al">datum: 29 augustus 2023 </text:p>
            <text:p text:style-name="common-al">ingangsdatum 2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Agorawagenplein 1 Op schoolplein en gemeentelijk grasveld direct aan de overkant</meta:user-defined>
    <meta:user-defined meta:name="DCTERMS.W3CDTF/DCTERMS.available">2023-08-09</meta:user-defined>
    <meta:user-defined meta:name="DCTERMS.W3CDTF/OVERHEIDop.jaargang">2023</meta:user-defined>
    <meta:user-defined meta:name="OVERHEIDop.publicationIssue">351047</meta:user-defined>
    <meta:user-defined meta:name="OVERHEIDop.GmbID/DC.identifier">gmb-2023-351047</meta:user-defined>
    <meta:user-defined meta:name="OVERHEIDop.versieInformatie"/>
  </office:meta>
</office:document-meta>
</file>